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 fo:margin-left="2in" fo:text-indent="0.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0826in"/>
    </style:style>
    <style:style style:name="TableColumn5" style:family="table-column">
      <style:table-column-properties style:column-width="2.4666in"/>
    </style:style>
    <style:style style:name="TableColumn6" style:family="table-column">
      <style:table-column-properties style:column-width="3.9506in"/>
    </style:style>
    <style:style style:name="Table3" style:family="table">
      <style:table-properties style:width="6.5in" style:rel-width="100%" fo:margin-left="0in" table:align="left"/>
    </style:style>
    <style:style style:name="TableRow7" style:family="table-row">
      <style:table-row-properties style:min-row-height="0.0104in"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pt" style:font-size-asian="1pt" style:font-size-complex="12pt"/>
    </style:style>
    <style:style style:name="TableCell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pt" style:font-size-asian="1pt" style:font-size-complex="12pt"/>
    </style:style>
    <style:style style:name="TableCell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pt" style:font-size-asian="1pt" style:font-size-complex="12pt"/>
    </style:style>
    <style:style style:name="TableRow14" style:family="table-row">
      <style:table-row-properties style:min-row-height="0.5416in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2" style:family="table-row">
      <style:table-row-properties style:min-row-height="0.4916in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top="0.0694in" fo:margin-bottom="0.0694in" fo:line-height="100%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top="0.0694in" fo:margin-bottom="0.0694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margin-top="0.0694in" fo:margin-bottom="0.0694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64" style:family="table-column">
      <style:table-column-properties style:column-width="0.0916in"/>
    </style:style>
    <style:style style:name="TableColumn65" style:family="table-column">
      <style:table-column-properties style:column-width="4.0416in"/>
    </style:style>
    <style:style style:name="TableColumn66" style:family="table-column">
      <style:table-column-properties style:column-width="2.3666in"/>
    </style:style>
    <style:style style:name="Table63" style:family="table">
      <style:table-properties style:width="6.5in" style:rel-width="100%" fo:margin-left="0in" table:align="left"/>
    </style:style>
    <style:style style:name="TableRow67" style:family="table-row">
      <style:table-row-properties style:min-row-height="0.0104in"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pt" style:font-size-asian="1pt" style:font-size-complex="12pt"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pt" style:font-size-asian="1pt" style:font-size-complex="12pt"/>
    </style:style>
    <style:style style:name="TableCell7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pt" style:font-size-asian="1pt" style:font-size-complex="12pt"/>
    </style:style>
    <style:style style:name="TableRow74" style:family="table-row">
      <style:table-row-properties style:min-row-height="0.6875in"/>
    </style:style>
    <style:style style:name="TableCell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P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P8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P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FF" fo:font-size="12pt" style:font-size-asian="12pt" style:font-size-complex="12pt"/>
    </style:style>
    <style:style style:name="P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FF" fo:font-size="12pt" style:font-size-asian="12pt" style:font-size-complex="12pt"/>
    </style:style>
  </office:automatic-styles>
  <office:body>
    <office:text text:use-soft-page-breaks="true">
      <text:h text:style-name="P1" text:outline-level="4">ANEXA Nr. 1 (Anexa nr. 1 la Ordinul nr. 149/2004)<text:s/></text:h>
      <text:h text:style-name="P2" text:outline-level="4"><text:tab/><text:tab/><text:tab/><text:tab/>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Propunem aprobarea<text:line-break/>Camera agricolă</text:p>
          </table:table-cell>
          <table:table-cell table:style-name="TableCell19">
            <text:p text:style-name="P20"><text:s text:c="35"/>Se aprobă.</text:p>
            <text:p text:style-name="P21"><text:s text:c="47"/>Director DAJ Maramureș <text:s text:c="7"/>Nr. . . . . . . . . . ./ . . . . . . . . . .</text:p>
          </table:table-cell>
        </table:table-row>
        <table:table-row table:style-name="TableRow22">
          <table:table-cell table:style-name="TableCell23">
            <text:p text:style-name="P24"><text:s/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h text:style-name="P29" text:outline-level="4">CERERE<text:line-break/>pentru eliberarea autorizaţiei de plantare de pomi fructiferi şi arbuşti fructiferi<text:s/></text:h>
      <text:p text:style-name="P30"><text:span text:style-name="T31">Subsemnatul/Subsemnata,………</text:span><text:span text:style-name="T32">. . . . . . . . . ., (numele şi prenumele/denumirea persoanei fizice/juridice/persoanei titulare a unei forme de organizare recunoscute conform Ordonanţei de urgenţă a Guvernului<text:s/></text:span><text:a xlink:href="http://lege5.ro/Gratuit/geytsnrugi/ordonanta-de-urgenta-nr-44-2008-privind-desfasurarea-activitatilor-economice-de-catre-persoanele-fizice-autorizate-intreprinderile-individuale-si-intreprinderile-familiale?pid=&amp;d=2016-09-22" office:target-frame-name="_blank" xlink:show="new"><text:span text:style-name="T33">nr. 44/2008</text:span></text:a><text:span text:style-name="T34"><text:s/>privind desfăşurarea activităţilor economice de către persoanele fizice autorizate, întreprinderile individuale şi întreprinderile familiale, cu modificările şi completările ulterioare) în calitate de proprietar/deţinător legal de teren agricol, cu domiciliul/sediul în localitatea . . . . . . . . . ., str. . . . . . . . . . . nr. . . . . . . . . . ., judeţul . . . . . . . . . ., telefon . . . . . . . . . ., fax . . . . . . . . . ., înregistrată la Oficiul Naţional al Registrului Comerţului cu nr. . . . . . . . . . ., reprezentat prin . . . . . . . . . ., având funcţia de . . . . . . . . . ., solicit eliberarea autorizaţiei de plantare în zona . . . . . . . . . ., comuna . . . . . . . . . ., satul . . . . . . . . . ., tarlaua . . . . . . . . . ., parcela . . . . . . . . . ., în punctul denumit local . . . . . . . . . ., pe suprafaţa totală de . . . . . . . . . . ha, pe perioada de . . . . . . . . . . ani, din care:<text:s/></text:span></text:p>
      <text:p text:style-name="P35">- anul . . . . . . . . . . ha, din specia . . . . . . . . . ., soiurile . . . . . . . . . . . . . . . . . . . .,<text:s/></text:p>
      <text:p text:style-name="P36">Tipul plantaţiei . . . . . . . . . . (Se inserează datele din proiectul de înfiinţare a plantaţiei aprobat.) numărul de pomi/ha . . . . . . . . . .<text:s/></text:p>
      <text:p text:style-name="P37">Menţionez pe propria răspundere că:<text:s/></text:p>
      <text:p text:style-name="P38"><text:span text:style-name="T39">1. am luat cunoştinţă de prevederile<text:s/></text:span><text:a xlink:href="http://lege5.ro/Gratuit/geytinjrge/legea-pomiculturii-nr-348-2003?pid=35883015&amp;d=2016-09-22#p-35883015" office:target-frame-name="_blank" xlink:show="new"><text:span text:style-name="T40">art. 9</text:span></text:a><text:span text:style-name="T41">,<text:s/></text:span><text:a xlink:href="http://lege5.ro/Gratuit/geytinjrge/legea-pomiculturii-nr-348-2003?pid=35883020&amp;d=2016-09-22#p-35883020" office:target-frame-name="_blank" xlink:show="new"><text:span text:style-name="T42">10</text:span></text:a><text:span text:style-name="T43"><text:s/>şi<text:s/></text:span><text:a xlink:href="http://lege5.ro/Gratuit/geytinjrge/legea-pomiculturii-nr-348-2003?pid=35883026&amp;d=2016-09-22#p-35883026" office:target-frame-name="_blank" xlink:show="new"><text:span text:style-name="T44">13</text:span></text:a><text:span text:style-name="T45"><text:s/>din Legea pomiculturii nr. 348/2003, republicată, cu modificările şi completările ulterioare;<text:s/></text:span></text:p>
      <text:p text:style-name="P46">2. deţin documentele însoţitoare privind provenienţa şi calitatea materialului săditor pomicol folosit la plantare;<text:s/></text:p>
      <text:p text:style-name="P47"><text:span text:style-name="T48">3. □ * plantaţia se va înfiinţa pe terenuri ocupate de pajişti permanente şi se încadrează în categoria obiectivelor de investiţii realizate din fonduri europene, conform prevederilor art. II<text:s/></text:span><text:a xlink:href="http://lege5.ro/Gratuit/gqydamrugi/legea-nr-86-2014-pentru-aprobarea-ordonantei-de-urgenta-a-guvernului-nr-34-2013-privind-organizarea-administrarea-si-exploatarea-pajistilor-permanente-si-pentru-modificarea-si-completarea-legii-fondul?pid=68063465&amp;d=2016-09-22#p-68063465" office:target-frame-name="_blank" xlink:show="new"><text:span text:style-name="T49">lit. d)</text:span></text:a><text:span text:style-name="T50"><text:s/>din Legea nr. 86/2014 pentru aprobarea Ordonanţei de urgenţă a Guvernului<text:s/></text:span><text:a xlink:href="http://lege5.ro/Gratuit/gm3dcobuhe/ordonanta-de-urgenta-nr-34-2013-privind-organizarea-administrarea-si-exploatarea-pajistilor-permanente-si-pentru-modificarea-si-completarea-legii-fondului-funciar-nr-18-1991?pid=&amp;d=2016-09-22" office:target-frame-name="_blank" xlink:show="new"><text:span text:style-name="T51">nr. 34/2013</text:span></text:a><text:span text:style-name="T52"><text:s/>privind organizarea, administrarea şi exploatarea pajiştilor permanente şi pentru modificarea şi completarea Legii fondului funciar<text:s/></text:span><text:a xlink:href="http://lege5.ro/Gratuit/gy3dgmbu/legea-fondului-funciar-nr-18-1991?pid=&amp;d=2016-09-22" office:target-frame-name="_blank" xlink:show="new"><text:span text:style-name="T53">nr. 18/1991</text:span></text:a><text:span text:style-name="T54">, cu modificările ulterioare, cu excepţia celor care fac obiectul prevederilor Ordonanţei de urgenţă a Guvernului<text:s/></text:span><text:a xlink:href="http://lege5.ro/Gratuit/geydqobuge/ordonanta-de-urgenta-nr-57-2007-privind-regimul-ariilor-naturale-protejate-conservarea-habitatelor-naturale-a-florei-si-faunei-salbatice?pid=&amp;d=2016-09-22" office:target-frame-name="_blank" xlink:show="new"><text:span text:style-name="T55">nr. 57/2007</text:span></text:a><text:span text:style-name="T56"><text:s/>privind regimul ariilor<text:s/></text:span><text:soft-page-break/><text:span text:style-name="T57">naturale protejate, conservarea habitatelor naturale, a florei şi faunei sălbatice, aprobată cu modificări şi completări prin Legea<text:s/></text:span><text:a xlink:href="http://lege5.ro/Gratuit/ge2donzuge/legea-nr-49-2011-pentru-aprobarea-ordonantei-de-urgenta-a-guvernului-nr-57-2007-privind-regimul-ariilor-naturale-protejate-conservarea-habitatelor-naturale-a-florei-si-faunei-salbatice?pid=&amp;d=2016-09-22" office:target-frame-name="_blank" xlink:show="new"><text:span text:style-name="T58">nr. 49/2011</text:span></text:a><text:span text:style-name="T59">, cu modificările şi completările ulterioare;<text:s/></text:span></text:p>
      <text:p text:style-name="P60">* Se bifează numai dacă este cazul.<text:s/></text:p>
      <text:p text:style-name="P61">4. respect toate verigile tehnologice recomandate de cercetarea ştiinţifică în domeniul pomiculturii prin tehnologiile-cadru de înfiinţare a plantaţiilor pomicole;<text:s/></text:p>
      <text:p text:style-name="P62">5. anexez copie de pe actul de proprietate (deţinere legală) asupra terenului.<text:s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Data<text:line-break/>. . . . . . . . . .<text:line-break/>Semnătura solicitantului<text:line-break/>. . . . . . . . . .</text:p>
          </table:table-cell>
          <table:table-cell table:style-name="TableCell79">
            <text:p text:style-name="P80">VIZAT<text:line-break/>ISCTPVLF**</text:p>
          </table:table-cell>
        </table:table-row>
      </table:table>
      <text:p text:style-name="P81">** Inspecţia de Stat pentru Controlul Tehnic în Producerea şi Valorificarea Legumelor şi Fructelor.<text:s/></text:p>
      <text:p text:style-name="P82">NOTE:<text:s/></text:p>
      <text:p text:style-name="P83">1. Cererile se soluţionează în termen de o lună de la data înregistrării.<text:s/></text:p>
      <text:p text:style-name="P84">2. Cererile se întocmesc în două exemplare, dintre care un exemplar rămâne la solicitant, iar celălalt se depune la direcţia pentru agricultură judeţeană.<text:s/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letter-kerning="false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TR-5</meta:initial-creator>
    <dc:creator>XTR-5</dc:creator>
    <meta:creation-date>2024-03-12T12:43:00Z</meta:creation-date>
    <dc:date>2024-03-12T12:44:00Z</dc:date>
    <meta:template xlink:href="Normal" xlink:type="simple"/>
    <meta:editing-cycles>1</meta:editing-cycles>
    <meta:editing-duration>PT60S</meta:editing-duration>
    <meta:document-statistic meta:page-count="2" meta:paragraph-count="10" meta:word-count="802" meta:character-count="5365" meta:row-count="38" meta:non-whitespace-character-count="4573"/>
  </office:meta>
</office:document-meta>
</file>